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r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1.2472in"/>
    </style:style>
    <style:style style:name="TableColumn17" style:family="table-column">
      <style:table-column-properties style:column-width="2.0993in"/>
    </style:style>
    <style:style style:name="TableColumn18" style:family="table-column">
      <style:table-column-properties style:column-width="0.2631in"/>
    </style:style>
    <style:style style:name="TableColumn19" style:family="table-column">
      <style:table-column-properties style:column-width="1.0166in"/>
    </style:style>
    <style:style style:name="TableColumn20" style:family="table-column">
      <style:table-column-properties style:column-width="2.0861in"/>
    </style:style>
    <style:style style:name="Table15" style:family="table">
      <style:table-properties style:width="6.7125in" fo:margin-left="0in" table:align="center"/>
    </style:style>
    <style:style style:name="TableRow21" style:family="table-row">
      <style:table-row-properties style:min-row-height="0.794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8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38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448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C0C0C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7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ableRow81" style:family="table-row">
      <style:table-row-properties style:min-row-height="0.41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ableRow86" style:family="table-row">
      <style:table-row-properties style:min-row-height="0.7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09" style:parent-style-name="超連結" style:family="text">
      <style:text-properties style:font-name="Times New Roman" fo:font-weight="bold" style:font-weight-asian="bold" fo:font-size="11pt" style:font-size-asian="11pt"/>
    </style:style>
    <style:style style:name="T110" style:parent-style-name="預設段落字型" style:family="text">
      <style:text-properties style:font-name="Times New Roman" style:font-name-asian="標楷體" fo:letter-spacing="-0.0041in" style:letter-kerning="false" fo:font-size="9pt" style:font-size-asian="9pt" style:font-size-complex="9pt"/>
    </style:style>
    <style:style style:name="TableRow111" style:family="table-row">
      <style:table-row-properties style:min-row-height="0.871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P122" style:parent-style-name="內文" style:family="paragraph">
      <style:paragraph-properties fo:margin-left="0.35in" fo:text-indent="-0.3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P130" style:parent-style-name="內文" style:family="paragraph">
      <style:paragraph-properties fo:margin-left="0.35in" fo:text-indent="-0.3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/>
    </style:style>
    <style:style style:name="TableRow142" style:family="table-row">
      <style:table-row-properties style:min-row-height="0.809in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9652in"/>
    </style:style>
    <style:style style:name="TableCell154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1" style:parent-style-name="無間距" style:family="paragraph">
      <style:text-properties style:font-name="Times New Roman" style:font-name-asian="標楷體" fo:font-size="10pt" style:font-size-asian="10pt" style:font-size-complex="10pt"/>
    </style:style>
    <style:style style:name="P162" style:parent-style-name="無間距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163" style:parent-style-name="無間距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style:line-height-at-least="0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color="#7F7F7F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7F7F7F" fo:font-size="11pt" style:font-size-asian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7F7F7F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成功大學</text:span><text:span text:style-name="T3">優秀博士生獎勵</text:span><text:span text:style-name="T4">補助</text:span><text:span text:style-name="T5">申請表</text:span></text:p>
      <text:p text:style-name="P6"><text:span text:style-name="T7"><text:s/></text:span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><text:span text:style-name="T26"><text:s text:c="14"/>(</text:span><text:span text:style-name="T27">中文</text:span><text:span text:style-name="T28">)</text:span></text:p>
            <text:p text:style-name="P29"><text:span text:style-name="T30"><text:s text:c="14"/>(</text:span><text:span text:style-name="T31">英文</text:span><text:span text:style-name="T32">)</text:span></text:p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系所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年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身份證字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手機號碼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郵局局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郵局帳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</text:p>
            <text:p text:style-name="P72"><text:span text:style-name="T73">（請填寫常用的）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期刊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論文題目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項目</text:p>
          </table:table-cell>
          <table:table-cell table:style-name="TableCell89" table:number-columns-spanned="4">
            <text:p text:style-name="內文"><text:span text:style-name="T90">1. <text:s/></text:span><text:span text:style-name="T91">□</text:span><text:span text:style-name="T92">完成學士逕攻讀博士七年一貫。</text:span></text:p>
            <text:p text:style-name="內文"><text:span text:style-name="T93">2. <text:s/></text:span><text:span text:style-name="T94">□</text:span><text:span text:style-name="T95">完成</text:span><text:span text:style-name="T96">學士、碩士及博士八年一貫。</text:span></text:p>
            <text:p text:style-name="內文"><text:span text:style-name="T97">3. <text:s/></text:span><text:span text:style-name="T98">□</text:span><text:span text:style-name="T99">以第一作者或通訊作者發表於所屬</text:span><text:span text:style-name="T100">領域學門排名前</text:span><text:span text:style-name="T101">25%</text:span><text:span text:style-name="T102">等級論文。</text:span></text:p>
            <text:p text:style-name="P103"><text:span text:style-name="T104"><text:s text:c="6"/>(</text:span><text:span text:style-name="T105">備註：申請</text:span><text:span text:style-name="T106">6,000</text:span><text:span text:style-name="T107">元</text:span><text:span text:style-name="T108">獎勵補助者，請另填寫線上表單：</text:span><text:a xlink:href="https://reurl.cc/97yyAV" office:target-frame-name="_top" xlink:show="replace"><text:span text:style-name="T109">https://reurl.cc/97yyAV</text:span></text:a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應繳付文件</text:p>
            <text:p text:style-name="P114"><text:span text:style-name="T115">(</text:span><text:span text:style-name="T116">缺件者不予受理</text:span><text:span text:style-name="T117">)</text:span></text:p>
          </table:table-cell>
          <table:table-cell table:style-name="TableCell118" table:number-columns-spanned="4">
            <text:p text:style-name="內文"><text:span text:style-name="T119">1.</text:span><text:span text:style-name="T120"><text:s/>□</text:span><text:span text:style-name="T121">學位考試成績。</text:span></text:p>
            <text:p text:style-name="P122"><text:span text:style-name="T123">2.</text:span><text:span text:style-name="T124"><text:s/>□</text:span><text:span text:style-name="T125">學位考試合格證明</text:span><text:span text:style-name="T126">(</text:span><text:span text:style-name="T127">需有考試委員及指導教授簽名</text:span><text:span text:style-name="T128">)</text:span><text:span text:style-name="T129">。</text:span></text:p>
            <text:p text:style-name="P130"><text:span text:style-name="T131">3.</text:span><text:span text:style-name="T132"><text:s/>□</text:span><text:span text:style-name="T133">經系所確認</text:span><text:span text:style-name="T134">以第一作者或通訊作者發表於所屬領域學門排名前</text:span><text:span text:style-name="T135">25%</text:span><text:span text:style-name="T136">等級論文</text:span><text:span text:style-name="T137">摘要</text:span><text:span text:style-name="T138">(</text:span><text:span text:style-name="T139">等級認定以發表前一年度為主</text:span><text:span text:style-name="T140">)</text:span><text:span text:style-name="T141">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系所主管簽章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學院</text:span><text:span text:style-name="T150">主管簽章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教務處</text:p>
            <text:p text:style-name="P156">綜合業務組</text:p>
          </table:table-cell>
          <table:table-cell table:style-name="TableCell157">
            <text:p text:style-name="無間距"><text:span text:style-name="T158">依本校優秀博士生獎勵補助原則第五條規定，核發</text:span><text:span text:style-name="T159"><text:s text:c="16"/></text:span><text:span text:style-name="T160">元獎勵金。</text:span></text:p>
            <text:p text:style-name="P161"/>
            <text:p text:style-name="P162"/>
            <text:p text:style-name="P163"/>
          </table:table-cell>
          <table:table-cell table:style-name="TableCell164" table:number-columns-spanned="2">
            <text:p text:style-name="P165">教務長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draw:connector draw:type="standard" svg:x1="0.41806in" svg:y1="0.18333in" svg:x2="6.81181in" svg:y2="0.18402in" draw:z-index="251657728" draw:id="id0" draw:style-name="a0" draw:name="AutoShape 3" text:anchor-type="paragraph"><svg:title/><svg:desc/></draw:connector></text:p>
      <text:p text:style-name="P169"><text:span text:style-name="T170">(</text:span><text:span text:style-name="T171">請黏貼郵局存簿封面影本</text:span><text:span text:style-name="T172">)</text:span><text:span text:style-name="T1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4923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27T01:45:00Z</meta:creation-date>
    <dc:date>2025-02-27T01:45:00Z</dc:date>
    <meta:print-date>2024-02-21T00:46:00Z</meta:print-date>
    <meta:template xlink:href="優秀博士生獎勵補助申請表odt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